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tijdelijk gebruik van een bijgebouw tijdens bouw bedrijfspand en woning, Celsius 2, 7942 D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tijdelijk gebruik van een bijgebouw tijdens bouw bedrijfspand en woning aan de Celsius 2, 7942 D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3-09-2025. We nemen over de aanvraag waarschijnlijk voor 18-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66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0839</meta:user-defined>
    <dc:language>nl</dc:language>
    <meta:user-defined meta:name="OVERHEIDop.locatietype/OVERHEIDop.gebiedsmarkering">Punt</meta:user-defined>
    <meta:user-defined meta:name="DC.title">Aanvraag omgevingsvergunning regulier, het tijdelijk gebruik van een bijgebouw tijdens bouw bedrijfspand en woning, Celsius 2, 7942 DB Meppel</meta:user-defined>
    <meta:user-defined meta:name="DCTERMS.W3CDTF/DCTERMS.available">2025-09-26</meta:user-defined>
    <meta:user-defined meta:name="DCTERMS.W3CDTF/OVERHEIDop.jaargang">2025</meta:user-defined>
    <meta:user-defined meta:name="OVERHEIDop.publicationIssue">416602</meta:user-defined>
    <meta:user-defined meta:name="OVERHEIDop.GmbID/DC.identifier">gmb-2025-416602</meta:user-defined>
    <meta:user-defined meta:name="OVERHEIDop.versieInformatie"/>
  </office:meta>
</office:document-meta>
</file>