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nieuwe muur voorzetten in de voorgevel aan Rouwenbogt 7a 5541R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vangen van kozijnen en nieuwe muur voorzetten in de voorgevel aan Rouwenbogt 7a 5541RM Reusel. Het kenmerk van de gemeente voor deze zaak is 166747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66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731</meta:user-defined>
    <meta:user-defined meta:name="DCTERMS.abstract">vervangen van kozijnen en nieuwe muur voorzetten in de voor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kozijnen en nieuwe muur voorzetten in de voorgevel aan Rouwenbogt 7a 5541RM Reusel</meta:user-defined>
    <meta:user-defined meta:name="DCTERMS.W3CDTF/DCTERMS.available">2025-01-31</meta:user-defined>
    <meta:user-defined meta:name="DCTERMS.W3CDTF/OVERHEIDop.jaargang">2025</meta:user-defined>
    <meta:user-defined meta:name="OVERHEIDop.publicationIssue">41660</meta:user-defined>
    <meta:user-defined meta:name="OVERHEIDop.GmbID/DC.identifier">gmb-2025-41660</meta:user-defined>
    <meta:user-defined meta:name="OVERHEIDop.versieInformatie"/>
  </office:meta>
</office:document-meta>
</file>