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eren van het dakkapel aan de voorzijde van de woning, van Kinsbergenstraat 37 5612L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881 </text:p>
            <text:p text:style-name="common-al"> Omschrijving: renoveren van het dakkapel aan de voorzijde van de 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37 5612LK Eindhoven</text:p>
              </text:list-item>
            </text:list>
            <text:p text:style-name="common-al"> Datum ontvangst: 23-09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5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881</meta:user-defined>
    <meta:user-defined meta:name="DCTERMS.abstract">renoveren van het dakkapel aan de voorzijde van de woning</meta:user-defined>
    <dc:language>nl</dc:language>
    <meta:user-defined meta:name="OVERHEIDop.locatietype/OVERHEIDop.gebiedsmarkering">Punt</meta:user-defined>
    <meta:user-defined meta:name="DC.title">Ingediende aanvraag omgevingsvergunning: renoveren van het dakkapel aan de voorzijde van de woning, van Kinsbergenstraat 37 5612LK Eindhov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6599</meta:user-defined>
    <meta:user-defined meta:name="OVERHEIDop.GmbID/DC.identifier">gmb-2025-416599</meta:user-defined>
    <meta:user-defined meta:name="OVERHEIDop.versieInformatie"/>
  </office:meta>
</office:document-meta>
</file>