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nieuwbouwen van een woning op de locatie de Hoge Enk 20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anuari 2025</text:p>
            <text:p text:style-name="common-al">Kenmerk: Z2024-000020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2 maart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5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2044</meta:user-defined>
    <meta:user-defined meta:name="DCTERMS.abstract">de Hoge Enk 20, 7384HA Wilp</meta:user-defined>
    <dc:language>nl</dc:language>
    <meta:user-defined meta:name="OVERHEIDop.locatietype/OVERHEIDop.gebiedsmarkering">Vlak</meta:user-defined>
    <meta:user-defined meta:name="DC.title">Omgevingsvergunning verleend voor het nieuwbouwen van een woning op de locatie de Hoge Enk 20, 7384HA Wilp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59</meta:user-defined>
    <meta:user-defined meta:name="OVERHEIDop.GmbID/DC.identifier">gmb-2025-41659</meta:user-defined>
    <meta:user-defined meta:name="OVERHEIDop.versieInformatie"/>
  </office:meta>
</office:document-meta>
</file>