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omgeving Zeggenweg te Eindhoven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indhoven maakt bekend dat er een melding ingevolge het Besluit activiteiten leefomgeving (Bal) is ontvangen.</text:p>
            <text:p text:style-name="common-al">Bedrijf: Van Berkel Landschap &amp; Infra B.V.</text:p>
            <text:p text:style-name="common-al">Locatie: perceel Tongelre sectie C nr. 3640​ te Eindhoven ​​ ​</text:p>
            <text:p text:style-name="common-al">Activiteit: MBA toepassing grond </text:p>
            <text:p text:style-name="common-al">Voor: dempen (Rabatten) ophoging</text:p>
            <text:p text:style-name="common-al">Datum melding: 22 september 2025</text:p>
            <text:p text:style-name="common-al">DSO verzoeknummer: 20250922018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5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13</meta:user-defined>
    <dc:language>nl</dc:language>
    <meta:user-defined meta:name="OVERHEIDop.locatietype/OVERHEIDop.gebiedsmarkering">Weg</meta:user-defined>
    <meta:user-defined meta:name="DC.title">Gemeente Eindhoven​, melding Besluit activiteiten leefomgeving, omgeving Zeggenweg te Eindhoven ​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89</meta:user-defined>
    <meta:user-defined meta:name="OVERHEIDop.GmbID/DC.identifier">gmb-2025-416589</meta:user-defined>
    <meta:user-defined meta:name="OVERHEIDop.versieInformatie"/>
  </office:meta>
</office:document-meta>
</file>