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47 en 49, 8471BB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4842 voor een Omgevingsvergunning op de locatie Heerenveenseweg 47 en 49, 8471BB Wolvega. De vergunning is verleend. Het besluit betreft:</text:p>
            <text:p text:style-name="common-al">verbouw pand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65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erenveenseweg 47 en 49, 8471BB Wolveg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76</meta:user-defined>
    <meta:user-defined meta:name="OVERHEIDop.GmbID/DC.identifier">gmb-2025-416576</meta:user-defined>
    <meta:user-defined meta:name="OVERHEIDop.versieInformatie"/>
  </office:meta>
</office:document-meta>
</file>