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380 m2 houtopstand, nabij Kopenhagenstraat 1/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380 m2 houtopstand aan  nabij Kopenhagenstraat 1/aa </text:span>
          </text:p>
            <text:p text:style-name="common-al">De gemeente Groningen heeft een aanvraag voor een omgevingsvergunning reguliere procedure ontvangen. De vergunning is aangevraagd voor het verwijderen van 380 m2 houtopstand aan  nabij Kopenhagenstraat 1/aa, dossiernummer GRN-0002403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5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3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wijderen van 380 m2 houtopstand, nabij Kopenhagenstraat 1/aa</meta:user-defined>
    <meta:user-defined meta:name="OVERHEIDop.datumEindeReactietermijn">2025-11-07</meta:user-defined>
    <meta:user-defined meta:name="OVERHEIDop.terinzageleggingBG">https://groningen.lokalebekendmakingen.nl/case/1:9822:15872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74</meta:user-defined>
    <meta:user-defined meta:name="OVERHEIDop.GmbID/DC.identifier">gmb-2025-416574</meta:user-defined>
    <meta:user-defined meta:name="OVERHEIDop.versieInformatie"/>
  </office:meta>
</office:document-meta>
</file>