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es Massenethof 21, 255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36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es Massenethof 21, 255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5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334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Jules Massenethof 21, 2551 XC 's-Gravenhag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69</meta:user-defined>
    <meta:user-defined meta:name="OVERHEIDop.GmbID/DC.identifier">gmb-2025-416569</meta:user-defined>
    <meta:user-defined meta:name="OVERHEIDop.versieInformatie"/>
  </office:meta>
</office:document-meta>
</file>