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personal training), Stationsstraat 12, 6001C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personal training) op de locatie Stationsstraat 12, 6001CK Weert. De aanvraag om omgevingsvergunning is ontvangen op 23 september 2025 en is geregistreerd onder zaaknummer Z2025-0000182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656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6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6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21</meta:user-defined>
    <meta:user-defined meta:name="DCTERMS.abstract">Betreft: Aanvraag op locatie Stationsstraat 12, 6001CK Weert</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afwijken van regels in het omgevingsplan (personal training), Stationsstraat 12, 6001CK Weert</meta:user-defined>
    <meta:user-defined meta:name="DCTERMS.W3CDTF/DCTERMS.available">2025-09-26</meta:user-defined>
    <meta:user-defined meta:name="DCTERMS.W3CDTF/OVERHEIDop.jaargang">2025</meta:user-defined>
    <meta:user-defined meta:name="OVERHEIDop.publicationIssue">416567</meta:user-defined>
    <meta:user-defined meta:name="OVERHEIDop.GmbID/DC.identifier">gmb-2025-416567</meta:user-defined>
    <meta:user-defined meta:name="OVERHEIDop.versieInformatie"/>
  </office:meta>
</office:document-meta>
</file>