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rendshof 223, 4901 N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hof 223 Tijdelijk gebruik gemeentegrond plaatsen container (1079947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5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4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Arendshof 223, 4901 ND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63</meta:user-defined>
    <meta:user-defined meta:name="OVERHEIDop.GmbID/DC.identifier">gmb-2025-416563</meta:user-defined>
    <meta:user-defined meta:name="OVERHEIDop.versieInformatie"/>
  </office:meta>
</office:document-meta>
</file>