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en uitbreiden woonhuis aan Wilhelminalaan 90, 4905 A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Wilhelminalaan 90 het renoveren en uitbreiden woonhuis (1079305 verzonden 24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930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655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5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5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305</meta:user-defined>
    <dc:language>nl</dc:language>
    <meta:user-defined meta:name="OVERHEIDop.locatietype/OVERHEIDop.gebiedsmarkering">Punt</meta:user-defined>
    <meta:user-defined meta:name="DC.title">Toestemming voor het renoveren en uitbreiden woonhuis aan Wilhelminalaan 90, 4905 AX Oosterhou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6558</meta:user-defined>
    <meta:user-defined meta:name="OVERHEIDop.GmbID/DC.identifier">gmb-2025-416558</meta:user-defined>
    <meta:user-defined meta:name="OVERHEIDop.versieInformatie"/>
  </office:meta>
</office:document-meta>
</file>