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i, Buitengebied Haps, Lokkantseweg 1, wijziging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i, Buitengebied Haps, Lokkantseweg 1, wijziging woonbestemming vanaf 4 februari 2025 voor een ieder ter inzage ligt. </text:p>
            <text:p text:style-name="common-al">
            <text:span text:style-name="nadrukvet">Waar ligt het plangebied? </text:span>
          </text:p>
            <text:p text:style-name="common-al">Het plangebied is op een afstand van circa 400 meter ten zuiden van de kern van Haps gelegen en maakt onderdeel uit van het buitengebied van de gemeente Land van Cuijk. Het perceel is kadastraal bekend als gemeente Cuijk, sectie K, perceelnummer 3826.</text:p>
            <text:p text:style-name="common-al">
            <text:span text:style-name="nadrukvet">Wat is de inhoud van het plan?</text:span>
          </text:p>
            <text:p text:style-name="common-al">Het TAM Omgevingsplan betreft het wijzigen van de agrarische bestemming naar een woonbestemming. Voorheen was aan de Lokkantseweg 1 in Haps een melkveehouderij gevestigd. Dat bedrijf is beëindigd en om bewoning in de toekomst mogelijk te maken, dient de bestemming te worden gewijzig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i, Buitengebied Haps, Lokkantseweg 1, wijziging woonbestemming” met bijbehorende stukken ligt vanaf 4 februari 2025 tot en met 18 maart 2025 tijdens openingstijden voor een ieder ter inzage op het Gemeentehuis, Louis Jansenplein 1, in Cuijk. Als u het TAM-Omgevingsplan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BuHaLkkntsweg1-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2">
              <text:list-item text:style-override="id1-3-2-1-1-12-1">
                <text:number>•</text:number>
                <text:p text:style-name="al">Een online zienswijze kunt u indienen via de website: www.gemeentelandvancuijk.nl/formulieren/zienswijze-indienen. </text:p>
              </text:list-item>
              <text:list-item text:style-override="id1-3-2-1-1-12-2">
                <text:number>•</text:number>
                <text:p text:style-name="al">Een schriftelijke zienswijze richt u aan de gemeenteraad van Land van Cuijk, postbus 7, 5360 AA GRAVE. </text:p>
              </text:list-item>
              <text:list-item text:style-override="id1-3-2-1-1-12-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de gemeenteraad /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uHaLkkntswe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Buitengebied Haps, Lokkantseweg 1, wijziging woonbestemming”</meta:user-defined>
    <meta:user-defined meta:name="DCTERMS.W3CDTF/DCTERMS.available">2025-02-03</meta:user-defined>
    <meta:user-defined meta:name="DCTERMS.W3CDTF/OVERHEIDop.jaargang">2025</meta:user-defined>
    <meta:user-defined meta:name="OVERHEIDop.publicationIssue">41655</meta:user-defined>
    <meta:user-defined meta:name="OVERHEIDop.GmbID/DC.identifier">gmb-2025-41655</meta:user-defined>
    <meta:user-defined meta:name="OVERHEIDop.versieInformatie"/>
  </office:meta>
</office:document-meta>
</file>