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590 in Amsterdam</text:p>
            <text:p text:style-name="common-al">Looptijd :29-09-2025 t/m 03-10-2025</text:p>
            <text:p text:style-name="common-al">Verzonden naar aanvrager op: 23-09-2025</text:p>
            <text:p text:style-name="common-al">Kenmerk gemeente: Z/25/3014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20</meta:user-defined>
    <meta:user-defined meta:name="DCTERMS.abstract">TVM parkeervak,TVM stremmen,Prinsengracht 590 1017KS, 20250929, Prinsengracht ter hoogte van nummer: 59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9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35</meta:user-defined>
    <meta:user-defined meta:name="OVERHEIDop.GmbID/DC.identifier">gmb-2025-416535</meta:user-defined>
    <meta:user-defined meta:name="OVERHEIDop.versieInformatie"/>
  </office:meta>
</office:document-meta>
</file>