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1001036, Boezemweg 18, 2641 K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96 garageboxen</text:p>
            <text:p text:style-name="common-al">DSO-Verzoeknummer: 2024101001036</text:p>
            <text:p text:style-name="common-al">Locatie: Boezemweg 18, 2641 KH Pijnacker</text:p>
            <text:p text:style-name="common-al">Datum besluit: 29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100103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65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0365</meta:user-defined>
    <meta:user-defined meta:name="DCTERMS.abstract">het realiseren van 96 garagebox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01001036, Boezemweg 18, 2641 KH Pijnack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53</meta:user-defined>
    <meta:user-defined meta:name="OVERHEIDop.GmbID/DC.identifier">gmb-2025-41653</meta:user-defined>
    <meta:user-defined meta:name="OVERHEIDop.versieInformatie"/>
  </office:meta>
</office:document-meta>
</file>