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speelgelegenheid, Kronenburgsing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speelgelegenheid</text:p>
            <text:p text:style-name="common-al"/>
            <text:p text:style-name="common-al">Locatie: Kronenburgsingel 3</text:p>
            <text:p text:style-name="common-al">Betreft: jaarlijkse verlenging   </text:p>
            <text:p text:style-name="common-al">Zaaknummer: 475531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652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2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2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xploitatievergunning speelgelegenheid, Kronenburgsingel 3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29</meta:user-defined>
    <meta:user-defined meta:name="OVERHEIDop.GmbID/DC.identifier">gmb-2025-416529</meta:user-defined>
    <meta:user-defined meta:name="OVERHEIDop.versieInformatie"/>
  </office:meta>
</office:document-meta>
</file>