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osendaalsestraat 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oca Arnhem</text:p>
            <text:p text:style-name="common-al">Locatie: Rosendaalsestraat 279</text:p>
            <text:p text:style-name="common-al">Dossiernummer: 4243541</text:p>
            <text:p text:style-name="common-al">Verzenddatum besluit: 22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5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osendaalsestraat 279</meta:user-defined>
    <meta:user-defined meta:name="DCTERMS.W3CDTF/DCTERMS.available">2025-09-26</meta:user-defined>
    <meta:user-defined meta:name="DCTERMS.W3CDTF/OVERHEIDop.jaargang">2025</meta:user-defined>
    <meta:user-defined meta:name="OVERHEIDop.publicationIssue">416525</meta:user-defined>
    <meta:user-defined meta:name="OVERHEIDop.GmbID/DC.identifier">gmb-2025-416525</meta:user-defined>
    <meta:user-defined meta:name="OVERHEIDop.versieInformatie"/>
  </office:meta>
</office:document-meta>
</file>