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 zingt en vuurwerkshow, binnenstad, Jansplein, Rij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Zingt en Vuurwerkshow</text:p>
            <text:p text:style-name="common-al">Datum: 31 december 2025</text:p>
            <text:p text:style-name="common-al">Locatie: Binnenstad, Jansplein, Rijnkade</text:p>
            <text:p text:style-name="common-al">Dossiernummer: 47375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Binnenstad, Jansplein, Rijnkade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Arnhem zingt en vuurwerkshow, binnenstad, Jansplein, Rijnka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24</meta:user-defined>
    <meta:user-defined meta:name="OVERHEIDop.GmbID/DC.identifier">gmb-2025-416524</meta:user-defined>
    <meta:user-defined meta:name="OVERHEIDop.versieInformatie"/>
  </office:meta>
</office:document-meta>
</file>