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mmelseweg 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lcoholwetvergunning en exploitatievergunning</text:p>
            <text:p text:style-name="common-al">Voor: Zaza Bar</text:p>
            <text:p text:style-name="common-al">Locatie: Hommelseweg 201 </text:p>
            <text:p text:style-name="common-al">Betref: Overname  </text:p>
            <text:p text:style-name="common-al">Zaaknummer: 4757475 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mmelseweg 20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23</meta:user-defined>
    <meta:user-defined meta:name="OVERHEIDop.GmbID/DC.identifier">gmb-2025-416523</meta:user-defined>
    <meta:user-defined meta:name="OVERHEIDop.versieInformatie"/>
  </office:meta>
</office:document-meta>
</file>