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Ste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/>
            <text:p text:style-name="common-al">Locatie: Steenstraat 12 Arnhem</text:p>
            <text:p text:style-name="common-al">Betreft: Overname Eetwinkel Mevlana    </text:p>
            <text:p text:style-name="common-al">Zaaknummer: 475660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652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2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2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Steenstraa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522</meta:user-defined>
    <meta:user-defined meta:name="OVERHEIDop.GmbID/DC.identifier">gmb-2025-416522</meta:user-defined>
    <meta:user-defined meta:name="OVERHEIDop.versieInformatie"/>
  </office:meta>
</office:document-meta>
</file>