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eitenkamp 25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  </text:p>
            <text:p text:style-name="common-al">Voor: Pia Dina lunchroom</text:p>
            <text:p text:style-name="common-al">Locatie: Geitenkamp 25-A </text:p>
            <text:p text:style-name="common-al">Betreft: nieuwe onderneming     </text:p>
            <text:p text:style-name="common-al">Zaaknummer: 47562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eitenkamp 25-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21</meta:user-defined>
    <meta:user-defined meta:name="OVERHEIDop.GmbID/DC.identifier">gmb-2025-416521</meta:user-defined>
    <meta:user-defined meta:name="OVERHEIDop.versieInformatie"/>
  </office:meta>
</office:document-meta>
</file>