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xploitatievergunning, Rijnkade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  </text:p>
            <text:p text:style-name="common-al">Voor: Kohinoor Indian Streetfood</text:p>
            <text:p text:style-name="common-al">Locatie: Rijnkade 49 </text:p>
            <text:p text:style-name="common-al">Betreft: nieuwe onderneming     </text:p>
            <text:p text:style-name="common-al">Zaaknummer: 4738689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twee weken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.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1652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52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exploitatievergunning, Rijnkade 49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520</meta:user-defined>
    <meta:user-defined meta:name="OVERHEIDop.GmbID/DC.identifier">gmb-2025-416520</meta:user-defined>
    <meta:user-defined meta:name="OVERHEIDop.versieInformatie"/>
  </office:meta>
</office:document-meta>
</file>