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kleine bouwplaats, Domburgpad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kleine bouwplaats (bouwkeet, mobiel toilet, containers en opslag) afgeschermd met bouwhekken i.v.m. planmatig onderhoud voor Volkshuisvesting</text:p>
            <text:p text:style-name="common-al">Locatie: Domburgpad 2 (parkeerhavens)</text:p>
            <text:p text:style-name="common-al">Datum: 23 september 2025 t/m 18 november 2025</text:p>
            <text:p text:style-name="common-al">Dossiernummer: 4732006</text:p>
            <text:p text:style-name="common-al">Verzenddatum besluit: 23 september 2025 </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6519</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519</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519</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kleine bouwplaats, Domburgpad 2</meta:user-defined>
    <meta:user-defined meta:name="DCTERMS.W3CDTF/DCTERMS.available">2025-09-25</meta:user-defined>
    <meta:user-defined meta:name="DCTERMS.W3CDTF/OVERHEIDop.jaargang">2025</meta:user-defined>
    <meta:user-defined meta:name="OVERHEIDop.publicationIssue">416519</meta:user-defined>
    <meta:user-defined meta:name="OVERHEIDop.GmbID/DC.identifier">gmb-2025-416519</meta:user-defined>
    <meta:user-defined meta:name="OVERHEIDop.versieInformatie"/>
  </office:meta>
</office:document-meta>
</file>