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De Burcht 7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schaftwagen,mobieltoilet en opslagcontainer) voor schilderwerk</text:p>
            <text:p text:style-name="common-al">Locatie:  de Burcht 74</text:p>
            <text:p text:style-name="common-al">Datum: 29 september 2025 t/m 28 november 2025</text:p>
            <text:p text:style-name="common-al">Dossiernummer: 4719298</text:p>
            <text:p text:style-name="common-al">Verzenddatum besluit: 22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5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De Burcht 74</meta:user-defined>
    <meta:user-defined meta:name="DCTERMS.W3CDTF/DCTERMS.available">2025-09-25</meta:user-defined>
    <meta:user-defined meta:name="DCTERMS.W3CDTF/OVERHEIDop.jaargang">2025</meta:user-defined>
    <meta:user-defined meta:name="OVERHEIDop.publicationIssue">416518</meta:user-defined>
    <meta:user-defined meta:name="OVERHEIDop.GmbID/DC.identifier">gmb-2025-416518</meta:user-defined>
    <meta:user-defined meta:name="OVERHEIDop.versieInformatie"/>
  </office:meta>
</office:document-meta>
</file>