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Ter hoogte van Damhertlaan 123, 3972DD Driebergen-Rijsenburg, vanwege het ontheffingsvrij plaatsen van een container voor sloopafval in de periode van 7 t/m 17 oktober 2025 (RX2025-00002260, 1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ntheffing op grond van de APV/Bijzondere wetten hebben ingetrokken omdat er geen ontheffing nodig is. De container mag ontheffingsvrij worden geplaatst.</text:p>
            <text:p text:style-name="common-al">Ter hoogte van Damhertlaan 123, 3972DD Driebergen-Rijsenburg, plaatsen van container voor sloopafval in de periode van 7 t/m 17 oktober 2025 (RX2025-00002260, 18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651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60</meta:user-defined>
    <meta:user-defined meta:name="DCTERMS.abstract">Ter hoogte van Damhertlaan 123, 3972DD Driebergen-Rijsenburg, plaatsen van container voor sloopafval in de periode van 7 t/m 17 oktober 2025 (RX2025-00002260, 18 september 2025)</meta:user-defined>
    <dc:language>nl</dc:language>
    <meta:user-defined meta:name="OVERHEIDop.locatietype/OVERHEIDop.gebiedsmarkering">Punt</meta:user-defined>
    <meta:user-defined meta:name="DC.title">Gemeente Utrechtse Heuvelrug, ingetrokken aanvraag APV/Bijzondere wetten - Ter hoogte van Damhertlaan 123, 3972DD Driebergen-Rijsenburg, vanwege het ontheffingsvrij plaatsen van een container voor sloopafval in de periode van 7 t/m 17 oktober 2025 (RX2025-00002260, 18 september 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14</meta:user-defined>
    <meta:user-defined meta:name="OVERHEIDop.GmbID/DC.identifier">gmb-2025-416514</meta:user-defined>
    <meta:user-defined meta:name="OVERHEIDop.versieInformatie"/>
  </office:meta>
</office:document-meta>
</file>