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swijkstraat - Ter hoogte van Maaswijkstraat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1 lage drukleiding en te leggen 1 laagspanningskabel d.m.v. open ontgraving ter hoogte van Maaswijkstraat 27-10-2025 t/m 27-4-2026</text:p>
            <text:p text:style-name="common-al"/>
            <text:p text:style-name="common-al">Ons kenmerk: 018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aswijkstraat - Ter hoogte van Maaswijkstraat 140</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5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9IBA25/9047101</meta:user-defined>
    <meta:user-defined meta:name="DCTERMS.abstract">Te leggen 1 lage drukleiding en te leggen 1 laagspanningskabel d.m.v. open ontgraving ter hoogte van Maaswijkstraat 27-10-2025 t/m 27-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aswijkstraat - Ter hoogte van Maaswijkstraat 140 te Den Haag</meta:user-defined>
    <meta:user-defined meta:name="DCTERMS.W3CDTF/DCTERMS.available">2025-09-25</meta:user-defined>
    <meta:user-defined meta:name="OVERHEIDop.externeBijlage">Bijlage_58424244_voor_bekendmaking|exb-2025-34772</meta:user-defined>
    <meta:user-defined meta:name="DCTERMS.W3CDTF/OVERHEIDop.jaargang">2025</meta:user-defined>
    <meta:user-defined meta:name="OVERHEIDop.publicationIssue">416512</meta:user-defined>
    <meta:user-defined meta:name="OVERHEIDop.GmbID/DC.identifier">gmb-2025-416512</meta:user-defined>
    <meta:user-defined meta:name="OVERHEIDop.versieInformatie"/>
  </office:meta>
</office:document-meta>
</file>