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ingerweg 1 2031AZ Haarlem, 0392-2025-0107669, het uitbreiden van de bakkerij met productieruimte, kantoor en magazijn fase 2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65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7669</meta:user-defined>
    <meta:user-defined meta:name="DCTERMS.abstract">het uitbreiden van de bakkerij met productieruimte, kantoor en magazijn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ingerweg 1 2031AZ Haarlem, 0392-2025-0107669, het uitbreiden van de bakkerij met productieruimte, kantoor en magazijn fase 2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11</meta:user-defined>
    <meta:user-defined meta:name="OVERHEIDop.GmbID/DC.identifier">gmb-2025-416511</meta:user-defined>
    <meta:user-defined meta:name="OVERHEIDop.versieInformatie"/>
  </office:meta>
</office:document-meta>
</file>