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Sectie D, perceelnummer 3126 (Linderweg) te 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op de aanvraag met zaaknummer Z2023-00001040 voor het bouwen van 10 woningen, wijzigen bestemmingsplan en aanleggen uitrit .</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item text:style-override="id1-3-2-1-1-2-3">
                <text:number>•</text:number>
                <text:p text:style-name="al">handelen in strijd met de ruimtelijke regels (artikel 2.1, lid 1, sub c Wabo)</text:p>
              </text:list-item>
            </text:list>
            <text:p text:style-name="common-al">Op het adres Sectie D, perceelnummer 3126 (Linderweg) te Linde.</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span text:style-name="nadrukvet">Het ontwerpbesluit is ook in te zien op www.ruimtelijkeplannen.nl met plannaam ‘Kleine Kernen Zuid, woningbouw Linde' en Imro-nummer: NL.IMRO.1690.2024PB1009001-CO01</text:span>
          </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6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040</meta:user-defined>
    <meta:user-defined meta:name="DCTERMS.abstract">Betreft: Ontwerpbesluit op locatie Sectie D, perceelnummer 3126 (Linderweg) te Linde</meta:user-defined>
    <dc:language>nl</dc:language>
    <meta:user-defined meta:name="OVERHEIDop.locatietype/OVERHEIDop.gebiedsmarkering">Vlak</meta:user-defined>
    <meta:user-defined meta:name="DC.title">Voornemen verlenen omgevingsvergunning, Sectie D, perceelnummer 3126 (Linderweg) te Linde</meta:user-defined>
    <meta:user-defined meta:name="OVERHEIDop.datumEindeReactietermijn">2025-03-20</meta:user-defined>
    <meta:user-defined meta:name="OVERHEIDop.terinzageleggingBG">https://jeleefomgeving.nl/inzien/854377876/0addcbd7-8a29-4104-80b7-cfc8d1139326</meta:user-defined>
    <meta:user-defined meta:name="DCTERMS.W3CDTF/DCTERMS.available">2025-02-06</meta:user-defined>
    <meta:user-defined meta:name="DCTERMS.W3CDTF/OVERHEIDop.jaargang">2025</meta:user-defined>
    <meta:user-defined meta:name="OVERHEIDop.publicationIssue">41651</meta:user-defined>
    <meta:user-defined meta:name="OVERHEIDop.GmbID/DC.identifier">gmb-2025-41651</meta:user-defined>
    <meta:user-defined meta:name="OVERHEIDop.versieInformatie"/>
  </office:meta>
</office:document-meta>
</file>