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gedeeltelijk slopen en verbouwen van zuidelijke deel pand (KA), Paterswoldseweg 43, 9726 BB Groningen, Verzoeklocatie 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gedeeltelijk slopen en verbouwen van zuidelijke deel pand (KA) aan Paterswoldseweg 43 te Groningen, Verzoeklocatie 2025071601968 </text:span>
          </text:p>
            <text:p text:style-name="common-al">De gemeente Groningen heeft de beslistermijn verlengd voor de aanvraag voor een omgevingsvergunning voor gedeeltelijk slopen en verbouwen van zuidelijke deel pand (KA) aan Paterswoldseweg 43  te Groningen, Verzoeklocatie 2025071601968, dossiernummer GRN-00021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uli 2025. Waarschijnlijk neemt de gemeente nu voor 22 oktober 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5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766</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aanvraag omgevingsvergunning (regulier), gedeeltelijk slopen en verbouwen van zuidelijke deel pand (KA), Paterswoldseweg 43, 9726 BB Groningen, Verzoeklocatie 202</meta:user-defined>
    <meta:user-defined meta:name="DCTERMS.W3CDTF/DCTERMS.available">2025-09-25</meta:user-defined>
    <meta:user-defined meta:name="DCTERMS.W3CDTF/OVERHEIDop.jaargang">2025</meta:user-defined>
    <meta:user-defined meta:name="OVERHEIDop.publicationIssue">416509</meta:user-defined>
    <meta:user-defined meta:name="OVERHEIDop.GmbID/DC.identifier">gmb-2025-416509</meta:user-defined>
    <meta:user-defined meta:name="OVERHEIDop.versieInformatie"/>
  </office:meta>
</office:document-meta>
</file>