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Houtstraat 91 2011SH Haarlem, 0392-2025-0091863, het realiseren van 2 woningen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65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1863</meta:user-defined>
    <meta:user-defined meta:name="DCTERMS.abstract">het realiser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Houtstraat 91 2011SH Haarlem, 0392-2025-0091863, het realiseren van 2 woningen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08</meta:user-defined>
    <meta:user-defined meta:name="OVERHEIDop.GmbID/DC.identifier">gmb-2025-416508</meta:user-defined>
    <meta:user-defined meta:name="OVERHEIDop.versieInformatie"/>
  </office:meta>
</office:document-meta>
</file>