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10B 2012DG Haarlem, 0392-2025-0145823, het plaatsen van valbeveiliging en vlonderdelen op het dak,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45823</meta:user-defined>
    <meta:user-defined meta:name="DCTERMS.abstract">het plaatsen van valbeveiliging en vlonderdel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plein 10B 2012DG Haarlem, 0392-2025-0145823, het plaatsen van valbeveiliging en vlonderdelen op het dak, ontvangen op 23-09-2025</meta:user-defined>
    <meta:user-defined meta:name="DCTERMS.W3CDTF/DCTERMS.available">2025-09-25</meta:user-defined>
    <meta:user-defined meta:name="DCTERMS.W3CDTF/OVERHEIDop.jaargang">2025</meta:user-defined>
    <meta:user-defined meta:name="OVERHEIDop.publicationIssue">416506</meta:user-defined>
    <meta:user-defined meta:name="OVERHEIDop.GmbID/DC.identifier">gmb-2025-416506</meta:user-defined>
    <meta:user-defined meta:name="OVERHEIDop.versieInformatie"/>
  </office:meta>
</office:document-meta>
</file>