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Jdijk 27 2063JS Spaarndam gem. Haarlem, 0392-2025-0145819, het vergroten van een dakkapel aan de voorzijde van de woning, ontvangen op 2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5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819</meta:user-defined>
    <meta:user-defined meta:name="DCTERMS.abstract">het vergrot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Jdijk 27 2063JS Spaarndam gem. Haarlem, 0392-2025-0145819, het vergroten van een dakkapel aan de voorzijde van de woning, ontvangen op 23-09-2025</meta:user-defined>
    <meta:user-defined meta:name="DCTERMS.W3CDTF/DCTERMS.available">2025-09-25</meta:user-defined>
    <meta:user-defined meta:name="DCTERMS.W3CDTF/OVERHEIDop.jaargang">2025</meta:user-defined>
    <meta:user-defined meta:name="OVERHEIDop.publicationIssue">416503</meta:user-defined>
    <meta:user-defined meta:name="OVERHEIDop.GmbID/DC.identifier">gmb-2025-416503</meta:user-defined>
    <meta:user-defined meta:name="OVERHEIDop.versieInformatie"/>
  </office:meta>
</office:document-meta>
</file>