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chard Holkade 10 2033PZ Haarlem, 0392-2025-0145752, Wijziging op eerder verleende vergunning 2020-07067, ontvangen op 2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50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0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0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145752</meta:user-defined>
    <meta:user-defined meta:name="DCTERMS.abstract">Wijziging op eerder verleende vergunning 2020-070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chard Holkade 10 2033PZ Haarlem, 0392-2025-0145752, Wijziging op eerder verleende vergunning 2020-07067, ontvangen op 22-09-2025</meta:user-defined>
    <meta:user-defined meta:name="DCTERMS.W3CDTF/DCTERMS.available">2025-09-25</meta:user-defined>
    <meta:user-defined meta:name="DCTERMS.W3CDTF/OVERHEIDop.jaargang">2025</meta:user-defined>
    <meta:user-defined meta:name="OVERHEIDop.publicationIssue">416502</meta:user-defined>
    <meta:user-defined meta:name="OVERHEIDop.GmbID/DC.identifier">gmb-2025-416502</meta:user-defined>
    <meta:user-defined meta:name="OVERHEIDop.versieInformatie"/>
  </office:meta>
</office:document-meta>
</file>