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aljoenstraat 26, 1503 AS Zaandam -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79 - het bouwen van een dakkapel aan de voorgevel van de woning -  - op de locatie Galjoenstraat 26, 1503 AS Zaandam</text:p>
            <text:p text:style-name="common-al">Aanvraag ontvangen: 28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6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79</meta:user-defined>
    <dc:language>nl</dc:language>
    <meta:user-defined meta:name="OVERHEIDop.locatietype/OVERHEIDop.gebiedsmarkering">Punt</meta:user-defined>
    <meta:user-defined meta:name="DC.title">Aanvraag omgevingsvergunning - Galjoenstraat 26, 1503 AS Zaandam - het bouwen van een dakkapel aan de voorgevel van de wo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50</meta:user-defined>
    <meta:user-defined meta:name="OVERHEIDop.GmbID/DC.identifier">gmb-2025-41650</meta:user-defined>
    <meta:user-defined meta:name="OVERHEIDop.versieInformatie"/>
  </office:meta>
</office:document-meta>
</file>