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ouglassparren aan Oranjeweg 64, 8166JC Emst (13566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Douglassparren aan Oranjeweg 64, 8166JC Emst. </text:p>
            <text:p text:style-name="common-al">Datum aanvraag:  22-09-2025</text:p>
            <text:p text:style-name="common-al">Zaaknummer : 135661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64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71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Douglassparren aan Oranjeweg 64, 8166JC Emst (1356610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99</meta:user-defined>
    <meta:user-defined meta:name="OVERHEIDop.GmbID/DC.identifier">gmb-2025-416499</meta:user-defined>
    <meta:user-defined meta:name="OVERHEIDop.versieInformatie"/>
  </office:meta>
</office:document-meta>
</file>