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Steenderbultweg 1, 8166HK Emst (135651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Steenderbultweg 1, 8166HK Emst. </text:p>
            <text:p text:style-name="common-al">Datum aanvraag:  22-09-2025</text:p>
            <text:p text:style-name="common-al">Zaaknummer : 135651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649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9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9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710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Steenderbultweg 1, 8166HK Emst (1356513)</meta:user-defined>
    <meta:user-defined meta:name="DCTERMS.W3CDTF/DCTERMS.available">2025-09-25</meta:user-defined>
    <meta:user-defined meta:name="DCTERMS.W3CDTF/OVERHEIDop.jaargang">2025</meta:user-defined>
    <meta:user-defined meta:name="OVERHEIDop.publicationIssue">416498</meta:user-defined>
    <meta:user-defined meta:name="OVERHEIDop.GmbID/DC.identifier">gmb-2025-416498</meta:user-defined>
    <meta:user-defined meta:name="OVERHEIDop.versieInformatie"/>
  </office:meta>
</office:document-meta>
</file>