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ustenweg 2, 5236 BC 's-Hertogenbosch. Verleend en treedt direct in werkin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Hustenweg 2, 5236 BC 's-Hertogenbosch</text:p>
            <text:p text:style-name="common-al">
            <text:span text:style-name="nadrukvet">Omschrijving:</text:span> het uitbreiden van de loods (technisch)</text:p>
            <text:p text:style-name="common-al">
            <text:span text:style-name="nadrukvet">Aangevraagde activiteiten:</text:span> Bouwactiviteit (technisch)</text:p>
            <text:p text:style-name="common-al">
            <text:span text:style-name="nadrukvet">Kenmerknummer: </text:span>079618091838</text:p>
            <text:p text:style-name="common-al">
            <text:span text:style-name="nadrukvet">Datum besluit: </text:span>23-09-2025</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eur01.safelinks.protection.outlook.com/?url=https%3A%2F%2Fwww.s-hertogenbosch.nl%2Fproduct%2Fbezwaarmaken%2F&amp;data=05%7C02%7Csarah.goossens%40s-hertogenbosch.nl%7C9d2ed1756411458a415b08dcf8c1ba5b%7C3c4d006777b947959f8877f48d23fce5%7C0%7C0%7C638658758201184853%7CUnknown%7CTWFpbGZsb3d8eyJWIjoiMC4wLjAwMDAiLCJQIjoiV2luMzIiLCJBTiI6Ik1haWwiLCJXVCI6Mn0%3D%7C0%7C%7C%7C&amp;sdata=bQw2pqbz9PCmAlKxn8mB8aA88BME%2FtHJYDytuw1Hf0o%3D&amp;reserved=0" xlink:type="simple">https://www.s-hertogenbosch.nl/product/bezwaarmak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416494</text:span><text:line-break/><text:date style:data-style-name="dag" text:fixed="true" text:date-value="2025-09-26"/><text:line-break/><text:date style:data-style-name="jaar" text:fixed="true" text:date-value="2025-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6494</text:span><text:date style:data-style-name="nicedate" text:fixed="true" text:date-value="2025-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6494</text:span><text:date style:data-style-name="nicedate" text:fixed="true" text:date-value="2025-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79618091838</meta:user-defined>
    <dc:language>nl</dc:language>
    <meta:user-defined meta:name="OVERHEIDop.locatietype/OVERHEIDop.gebiedsmarkering">Punt</meta:user-defined>
    <meta:user-defined meta:name="DC.title">Hustenweg 2, 5236 BC 's-Hertogenbosch. Verleend en treedt direct in werking Omgevingsvergunning</meta:user-defined>
    <meta:user-defined meta:name="DCTERMS.W3CDTF/DCTERMS.available">2025-09-26</meta:user-defined>
    <meta:user-defined meta:name="DCTERMS.W3CDTF/OVERHEIDop.jaargang">2025</meta:user-defined>
    <meta:user-defined meta:name="OVERHEIDop.publicationIssue">416494</meta:user-defined>
    <meta:user-defined meta:name="OVERHEIDop.GmbID/DC.identifier">gmb-2025-416494</meta:user-defined>
    <meta:user-defined meta:name="OVERHEIDop.versieInformatie"/>
  </office:meta>
</office:document-meta>
</file>