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Aalsmeerderweg 703 1435EK Rijsenhout, het plaatsen van een chalet als mantelzorgwoning (bouwtechnisch), 2025091500461, 039412548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4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8203</meta:user-defined>
    <meta:user-defined meta:name="DCTERMS.abstract">het plaatsen van een chalet als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Aalsmeerderweg 703 1435EK Rijsenhout, het plaatsen van een chalet als mantelzorgwoning (bouwtechnisch), 2025091500461, 03941254820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91</meta:user-defined>
    <meta:user-defined meta:name="OVERHEIDop.GmbID/DC.identifier">gmb-2025-416491</meta:user-defined>
    <meta:user-defined meta:name="OVERHEIDop.versieInformatie"/>
  </office:meta>
</office:document-meta>
</file>