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uitbouw en een opbouw en een dakkapel aan de voorzijde, Valreep 101, 1186Z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september 2025 een besluit genomen op de aanvraag. De vergunning is aangevraagd voor het bouwen van een uitbouw en een opbouw en een dakkapel aan de voorzijde op locatie Valreep 101, 1186Z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23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2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48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8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8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38</meta:user-defined>
    <meta:user-defined meta:name="DCTERMS.abstract">Betreft:  besluit op locatie Valreep 101, 1186ZJ Amstelveen</meta:user-defined>
    <dc:language>nl</dc:language>
    <meta:user-defined meta:name="DC.title">Aanvraag vergunning toegekend voor het bouwen van een uitbouw en een opbouw en een dakkapel aan de voorzijde, Valreep 101, 1186ZJ Amstelveen</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Afwijkvergunning|exb-2025-34771</meta:user-defined>
    <meta:user-defined meta:name="OVERHEIDop.publicationIssue">416489</meta:user-defined>
    <meta:user-defined meta:name="OVERHEIDop.GmbID/DC.identifier">gmb-2025-416489</meta:user-defined>
    <meta:user-defined meta:name="OVERHEIDop.versieInformatie"/>
  </office:meta>
</office:document-meta>
</file>