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verleende omgevingsvergunning uitgebreid voor herbouw van een woning met bijgebouw en paardenbak, Laar 4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besluit genomen over een aanvraag om omgevingsvergunning.</text:p>
            <text:p text:style-name="common-al">Het adres is Laar 45 in Nuenen en de aanvraag is geregistreerd onder zaaknummer 08201817619. Het betreft de herbouw van een woning met bijgebouw en paardenbak.</text:p>
            <text:p text:style-name="common-al">Ter inzage :</text:p>
            <text:p text:style-name="common-al">De omgevingsvergunning ligt met ingang van 25 september 2025 gedurende zes weken voor eenieder ter inzage. U kunt de stukken digitaal opvragen via het e-mailadres omgevingsvergunning@nuenen.nl. U ontvangt dan ook contactgegevens voor eventuele verdere vragen.</text:p>
            <text:p text:style-name="common-al">Beroep :</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Nuenen,</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64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01817619</meta:user-defined>
    <meta:user-defined meta:name="DCTERMS.abstract">herbouw van een woning met bijgebouw en paardenbak</meta:user-defined>
    <dc:language>nl</dc:language>
    <meta:user-defined meta:name="OVERHEIDop.locatietype/OVERHEIDop.gebiedsmarkering">Punt</meta:user-defined>
    <meta:user-defined meta:name="DC.title">Gemeente Nuenen c.a., verleende omgevingsvergunning uitgebreid voor herbouw van een woning met bijgebouw en paardenbak, Laar 45  Nuenen:</meta:user-defined>
    <meta:user-defined meta:name="DCTERMS.W3CDTF/DCTERMS.available">2025-09-25</meta:user-defined>
    <meta:user-defined meta:name="DCTERMS.W3CDTF/OVERHEIDop.jaargang">2025</meta:user-defined>
    <meta:user-defined meta:name="OVERHEIDop.publicationIssue">416485</meta:user-defined>
    <meta:user-defined meta:name="OVERHEIDop.GmbID/DC.identifier">gmb-2025-416485</meta:user-defined>
    <meta:user-defined meta:name="OVERHEIDop.versieInformatie"/>
  </office:meta>
</office:document-meta>
</file>