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Keverberg 50 1082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fgestorven boom, staande in de achtertuin. Er geldt een herplantplicht.</text:p>
            <text:p text:style-name="common-al">Besluit: verleend</text:p>
            <text:p text:style-name="common-al">Besluit verzonden op: 23-09-2025</text:p>
            <text:p text:style-name="common-al">Zaakadres: Keverberg 50 1082BE Amsterdam</text:p>
            <text:p text:style-name="common-al">Zaaknummer: Z2025-030018</text:p>
            <text:p text:style-name="common-al">DSO-nummer: 20250710020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0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4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018</meta:user-defined>
    <meta:user-defined meta:name="DCTERMS.abstract">kappen van een afgestorven 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ellen van een houtopstand (kap) verleend Keverberg 50 1082BE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84</meta:user-defined>
    <meta:user-defined meta:name="OVERHEIDop.GmbID/DC.identifier">gmb-2025-416484</meta:user-defined>
    <meta:user-defined meta:name="OVERHEIDop.versieInformatie"/>
  </office:meta>
</office:document-meta>
</file>