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inde 343 1035P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Funderingsherstel</text:p>
            <text:p text:style-name="common-al">Zaakadres: Zuideinde 343 1035PD Amsterdam</text:p>
            <text:p text:style-name="common-al">Datum ontvangst: 04-09-2025</text:p>
            <text:p text:style-name="common-al">Zaaknummer: Z2025-037731</text:p>
            <text:p text:style-name="common-al">DSO-nummer: 202509040170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481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48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48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731</meta:user-defined>
    <meta:user-defined meta:name="DCTERMS.abstract">Herfun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uideinde 343 1035PD Ams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481</meta:user-defined>
    <meta:user-defined meta:name="OVERHEIDop.GmbID/DC.identifier">gmb-2025-416481</meta:user-defined>
    <meta:user-defined meta:name="OVERHEIDop.versieInformatie"/>
  </office:meta>
</office:document-meta>
</file>