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trook gemeentegrond bij Nassaupark 8 Bovenkarspel</text:p>
      <text:section text:name="regeling_id1-3-2" text:style-name="regeling">
        <text:section text:name="aanhef_id1-3-2-1" text:style-name="aanhef">
          <text:section text:name="preambule_id1-3-2-1-1" text:style-name="preambule">
            <text:p text:style-name="al"/>
            <text:p text:style-name="al">De gemeente Stede Broec maakt hierbij bekend dat zij voornemens is een strook grond ten zuiden van / achter het perceel Nassaupark 8 Bovenkarspel, van in totaal ca. 35 m2, te verkopen aan Netbeheerder Liander.</text:p>
            <text:p text:style-name="al">
            <text:span text:style-name="nadrukvet">Objectinformatie</text:span>
          </text:p>
            <text:p text:style-name="al">Het betreft een strook grond, deel uitmakend van het kadastrale perceel gemeente Stede Broec, SDE 02 C 5116. De strook is gelegen ten zuiden van het perceel en achter Nassaupark 8 Bovenkarspel. De totale oppervlakte bedraagt ca. 35 m2.</text:p>
            <text:p text:style-name="al">
            <text:span text:style-name="nadrukvet">De Netbeheerder Liander is de enige serieuze gegadigde</text:span>
          </text:p>
            <text:p text:style-name="al">Naar oordeel van de gemeente Stede Broec is de Netbeheerder Liander de enige serieuze gegadigde die in aanmerking komt voor deze voorgenomen verkoop van grond ten zuiden van en achter Nassaupark 8 Bovenkarspel</text:p>
            <text:p text:style-name="al">1. De Netbeheerder Liander wil de grond kopen voor het doel waarvoor wij het perceel willen verkopen, namelijk de noodzakelijke uitbreiding van de nutsvoorziening als gevolg van de energietransitie. </text:p>
            <text:p text:style-name="al">2. De grond heeft de bestemming sport. Een trafostation voor de uitbreiding van de nutsvoorziening kan vergunningsvrij worden geplaatst en is daarom niet strijdig met het bestemmingsplan.</text:p>
            <text:p text:style-name="al">3. Gelet op de niet strijdigheid met de bestemming en het waarborgen van de continuïteit van elektra is de voorgenomen verkoop van deze grond aan de Netbeheerder Liander noodzakelijk ten behoeve van het algemeen belang. Dit gaat voor individueel belang.</text:p>
            <text:p text:style-name="al">
            <text:span text:style-name="nadrukvet">Vervaltermijn</text:span>
          </text:p>
            <text:p text:style-name="al">Indien u zich niet kunt verenigen met de voorgenomen verkoop van de grond ten zuiden van en achter Nassaupark 8 Bovenkarspel aan de Netbeheerder Liander, omdat u meent daarvoor zelf als gegadigde in aanmerking te komen, dan kunt u binnen 20 dagen na de dag van deze publicatie, telefonisch informatie inwinnen bij de gemeente Stede Broec via telefoon 140228.</text:p>
            <text:p text:style-name="al">Kunt u na het inwinnen van informatie zich niet verenigen met deze voorgenomen verkoop dan kunt u binnen 20 dagen na deze publicatie een kort geding aanspannen bij de civiele rechter waarbij de rechter verzocht kan worden om te verbieden dat wij met de Netbeheerder Liander een koopovereenkomst afsluiten ten aanzien van deze gemeentegrond. </text:p>
            <text:p text:style-name="al">Met deze publicatie geeft de Gemeente uitvoering aan het zogenaamde Didam-arrest van de Hoge Raad d.d. 26 november 2021 (ECLI:NL:HR: 2021:1778).</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16479</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479</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479</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Stede Broec</meta:user-defined>
    <meta:user-defined meta:name="OVERHEID.Informatietype/DC.type">officiële publicatie</meta:user-defined>
    <meta:user-defined meta:name="OVERHEIDop.Rubriek/DC.type">overige overheidsinformatie</meta:user-defined>
    <meta:user-defined meta:name="OVERHEID.Gemeente/OVERHEID.authority">Stede Broec</meta:user-defined>
    <meta:user-defined meta:name="OVERHEID.Gemeente/DCTERMS.publisher">Stede Broec</meta:user-defined>
    <meta:user-defined meta:name="OVERHEID.TaxonomieBeleidsagendaDecentraal/OVERHEID.category">Ruimte en infrastructuur | Organisatie en beleid</meta:user-defined>
    <meta:user-defined meta:name="OVERHEIDop.referentienummer">670659</meta:user-defined>
    <meta:user-defined meta:name="DCTERMS.abstract">Verkoop grond ten zuiden van en achter Nassaupark 8 Bovenkarspel</meta:user-defined>
    <dc:language>nl</dc:language>
    <meta:user-defined meta:name="OVERHEIDop.locatietype/OVERHEIDop.gebiedsmarkering">Adres</meta:user-defined>
    <meta:user-defined meta:name="DC.title">Voorgenomen verkoop strook gemeentegrond bij Nassaupark 8 Bovenkarspel</meta:user-defined>
    <meta:user-defined meta:name="DCTERMS.W3CDTF/DCTERMS.available">2025-09-25</meta:user-defined>
    <meta:user-defined meta:name="DCTERMS.W3CDTF/OVERHEIDop.jaargang">2025</meta:user-defined>
    <meta:user-defined meta:name="OVERHEIDop.publicationIssue">416479</meta:user-defined>
    <meta:user-defined meta:name="OVERHEIDop.GmbID/DC.identifier">gmb-2025-416479</meta:user-defined>
    <meta:user-defined meta:name="OVERHEIDop.versieInformatie"/>
  </office:meta>
</office:document-meta>
</file>