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13, 8316PP Marknesse: het uitbreiding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4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0</meta:user-defined>
    <meta:user-defined meta:name="DCTERMS.abstract">Voorsterweg 13, 8316PP Marknesse: het uitbreiding en veranderen van de woning</meta:user-defined>
    <dc:language>nl</dc:language>
    <meta:user-defined meta:name="OVERHEIDop.locatietype/OVERHEIDop.gebiedsmarkering">Vlak</meta:user-defined>
    <meta:user-defined meta:name="DC.title">Aanvraag vergunning Voorsterweg 13, 8316PP Marknesse: het uitbreiding en veranderen van de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78</meta:user-defined>
    <meta:user-defined meta:name="OVERHEIDop.GmbID/DC.identifier">gmb-2025-416478</meta:user-defined>
    <meta:user-defined meta:name="OVERHEIDop.versieInformatie"/>
  </office:meta>
</office:document-meta>
</file>