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urionbaan 210 3769 AV Soesterberg, realiseren van een gevelreclame</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een aanvraag ontvangen voor een omgevingsvergunning voor het realiseren van een gevelreclame op locatie Centurionbaan 210 3769 AV Soesterberg.</text:p>
            <text:p text:style-name="common-al">De aanvraag is geregistreerd onder zaaknummer 130487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875</meta:user-defined>
    <meta:user-defined meta:name="DCTERMS.abstract">realiseren van ee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enturionbaan 210 3769 AV Soesterberg, realiseren van een gevelreclame</meta:user-defined>
    <meta:user-defined meta:name="DCTERMS.W3CDTF/DCTERMS.available">2025-09-25</meta:user-defined>
    <meta:user-defined meta:name="DCTERMS.W3CDTF/OVERHEIDop.jaargang">2025</meta:user-defined>
    <meta:user-defined meta:name="OVERHEIDop.publicationIssue">416476</meta:user-defined>
    <meta:user-defined meta:name="OVERHEIDop.GmbID/DC.identifier">gmb-2025-416476</meta:user-defined>
    <meta:user-defined meta:name="OVERHEIDop.versieInformatie"/>
  </office:meta>
</office:document-meta>
</file>