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oorgenomen geliberaliseerde pacht grond nabij Veenweg 8 Rhe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Rhenen is van plan om een perceel grond, kadastraal bekend gemeente Rhenen, sectie K, nummers 1369, 1664 en 1410, groot 2.882 m² te verpachten middels een pachtovereenkomst ‘los land niet groter dan 1 hectare’ aan de exploitant van het naastgelegen perceel kadastraal bekend gemeente Rhenen, sectie K, nummer 1408, dhr. W.C. Versteeg en mevrouw L.P. Versteeg-Veldhuizen, wonende aan de Vrijweidersweg 8 te Rhenen.</text:p>
            <text:p text:style-name="al"/>
            <text:p text:style-name="al">Op grond van de uitspraak van de Hoge Raad van 26 november 2021 inzake Didam is de gemeente verplicht om de beoogde verpachting van onroerende zaken openbaar te maken. </text:p>
            <text:p text:style-name="al"/>
            <text:p text:style-name="tussenkopcur">Motivering</text:p>
            <text:p text:style-name="al">Voormelde kadastrale percelen hebben een beperkte omvang. De percelen zijn ook niet zelfstandig ontsloten en derhalve alleen te bereiken via de aangrenzende grond, welke in eigendom zijn van de beoogde pachter. De genoemde percelen zijn daarom alleen agrarisch bedrijfsmatig te verpachten aan de beoogde pachter. De verpachting zal plaatsvinden in lijn met het vigerende Pachtbeleid van de gemeente Rhenen. Gelet op het voorgaande verwachten wij dat de aangrenzende exploitant de enige gegadigde is voor het voornoemde perceel. </text:p>
            <text:p text:style-name="al"/>
            <text:p text:style-name="tussenkopcur">Oneens met verpachting</text:p>
            <text:p text:style-name="al">Bent u het oneens met de voorgenomen verpachting, omdat u het object zelf wil pachten? Dan kunt u binnen 20 kalenderdagen na publicatie een kort geding starten bij de voorzieningenrechter van de rechtbank Midden-Nederland. Als u hiervan gebruik maakt, dan verzoeken wij u om ook een digitaal exemplaar van de dagvaarding toe te zenden aan e.hack@hackrentmeesters.nl. Als binnen 20 kalenderdagen na publicatie geen kort geding is gestart, dan vervalt het recht om tegen de voorgenomen verpachting op te komen. </text:p>
            <text:p text:style-name="al"/>
            <text:p text:style-name="al">Voor nadere informatie kunt u contact opnemen met dhr. E.C.M.E. Hack, medewerker grondzaken via het e-mailadres e.hack@hackrentmeesters.nl. Hack Rentmeesters handelt in deze namens Gemeente Rh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1647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7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7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Rhenen - Voorgenomen geliberaliseerde pacht grond nabij Veenweg 8 Rhenen</meta:user-defined>
    <meta:user-defined meta:name="DCTERMS.W3CDTF/DCTERMS.available">2025-10-01</meta:user-defined>
    <meta:user-defined meta:name="DCTERMS.W3CDTF/OVERHEIDop.jaargang">2025</meta:user-defined>
    <meta:user-defined meta:name="OVERHEIDop.publicationIssue">416475</meta:user-defined>
    <meta:user-defined meta:name="OVERHEIDop.betreftRegeling">CVDR744541_1</meta:user-defined>
    <meta:user-defined meta:name="OVERHEIDop.GmbID/DC.identifier">gmb-2025-416475</meta:user-defined>
    <meta:user-defined meta:name="xs:date/OVERHEIDop.startdatum">2025-10-02</meta:user-defined>
    <meta:user-defined meta:name="OVERHEIDop.versieInformatie"/>
  </office:meta>
</office:document-meta>
</file>