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50A 1071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aan de achterzijde op de 2e bouwlaag</text:p>
            <text:p text:style-name="common-al">Zaakadres: Van Breestraat 150A 1071ZW Amsterdam</text:p>
            <text:p text:style-name="common-al">Datum ontvangst: 11-09-2025</text:p>
            <text:p text:style-name="common-al">Zaaknummer: Z2025-038669</text:p>
            <text:p text:style-name="common-al">DSO-nummer: 2025091101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9</meta:user-defined>
    <meta:user-defined meta:name="DCTERMS.abstract">dichtzetten van het balkon aan de achterzijde op de 2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50A 1071ZW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73</meta:user-defined>
    <meta:user-defined meta:name="OVERHEIDop.GmbID/DC.identifier">gmb-2025-416473</meta:user-defined>
    <meta:user-defined meta:name="OVERHEIDop.versieInformatie"/>
  </office:meta>
</office:document-meta>
</file>