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verloren 37, 7316 MN Apeldoorn, het kappen van een tulp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1-2025</text:p>
            <text:p text:style-name="common-al">Zaaknummer:  0200559338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64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93382</meta:user-defined>
    <dc:language>nl</dc:language>
    <meta:user-defined meta:name="OVERHEIDop.locatietype/OVERHEIDop.gebiedsmarkering">Punt</meta:user-defined>
    <meta:user-defined meta:name="DC.title">Aanvraag Omgevingsvergunning Kostverloren 37, 7316 MN Apeldoorn, het kappen van een tulpenboom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647</meta:user-defined>
    <meta:user-defined meta:name="OVERHEIDop.GmbID/DC.identifier">gmb-2025-41647</meta:user-defined>
    <meta:user-defined meta:name="OVERHEIDop.versieInformatie"/>
  </office:meta>
</office:document-meta>
</file>