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ningbij 10 3766 JE Soest, plaatsen van een carport aan de voorzijde</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een aanvraag ontvangen voor een omgevingsvergunning voor het plaatsen van een carport aan de voorzijde op locatie Honingbij 10 3766 JE Soest.</text:p>
            <text:p text:style-name="common-al">De aanvraag is geregistreerd onder zaaknummer 130444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41</meta:user-defined>
    <meta:user-defined meta:name="DCTERMS.abstract">plaatsen van een carport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ningbij 10 3766 JE Soest, plaatsen van een carport aan de voorzijde</meta:user-defined>
    <meta:user-defined meta:name="DCTERMS.W3CDTF/DCTERMS.available">2025-09-25</meta:user-defined>
    <meta:user-defined meta:name="DCTERMS.W3CDTF/OVERHEIDop.jaargang">2025</meta:user-defined>
    <meta:user-defined meta:name="OVERHEIDop.publicationIssue">416466</meta:user-defined>
    <meta:user-defined meta:name="OVERHEIDop.GmbID/DC.identifier">gmb-2025-416466</meta:user-defined>
    <meta:user-defined meta:name="OVERHEIDop.versieInformatie"/>
  </office:meta>
</office:document-meta>
</file>