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5-007) - E-laadpunt Torenplein 5 te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0">
              <text:list-item text:style-override="id1-3-2-1-1-10-1">
                <text:number>-</text:number>
                <text:p text:style-name="al">Beleidsregels openbare oplaadpunten elektrisch vervoer in de openbare ruimte van de gemeente Wormerland, zoals in werking getreden op 23 november 2015. </text:p>
              </text:list-item>
            </text:list>
            <text:list text:style-name="id1-3-2-1-1-11">
              <text:list-item text:style-override="id1-3-2-1-1-11-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Torenplein 5 te Wormer:</text:span>
          </text:p>
            <text:list text:style-name="id1-3-2-1-1-18">
              <text:list-item text:style-override="id1-3-2-1-1-18-1">
                <text:number>-</text:number>
                <text:p text:style-name="al">de dichtstbijzijnde laadpalen staan t.h.v. de Beschuitstorenstraat 1 en Prins van Oranjestraat 88;</text:p>
              </text:list-item>
              <text:list-item text:style-override="id1-3-2-1-1-18-2">
                <text:number>-</text:number>
                <text:p text:style-name="al">dat deze bestaande laadpalen al meerdere maanden een hoge bezettingsgraad en verbruik laten zien;</text:p>
              </text:list-item>
              <text:list-item text:style-override="id1-3-2-1-1-18-3">
                <text:number>-</text:number>
                <text:p text:style-name="al">de exploitant van de laadpaal een data gestuurd verzoek voor uitbreiding heeft ingediend vanwege de bezetting- en verbruikscijfers van de laadpaal op de Prins van Oranjestraat;</text:p>
              </text:list-item>
              <text:list-item text:style-override="id1-3-2-1-1-18-4">
                <text:number>-</text:number>
                <text:p text:style-name="al">er overeenkomstig het vastgestelde beleid dan een extra laadpaal geplaatst dient te worden in de nabijheid van deze laadpaal;</text:p>
              </text:list-item>
              <text:list-item text:style-override="id1-3-2-1-1-18-5">
                <text:number>-</text:number>
                <text:p text:style-name="al">er goed zichtbare haakse parkeervakken aanwezig zijn met voldoende ruimte voor en achter de paal.</text:p>
              </text:list-item>
            </text:list>
            <text:p text:style-name="al">
            <text:span text:style-name="nadrukvet">
              <text:span text:style-name="nadrukondlijn">
                <text:span text:style-name="nadrukvet">Overwegende dat:</text:span>
              </text:span>
            </text:span>
          </text:p>
            <text:p text:style-name="al">
            <text:span text:style-name="nadrukvet">ter plaatse van Torenplein 5 te Wormer</text:span>:</text:p>
            <text:list text:style-name="id1-3-2-1-1-21">
              <text:list-item text:style-override="id1-3-2-1-1-21-1">
                <text:number>-</text:number>
                <text:p text:style-name="al">door het plaatsen van een laadpaal, de gemeente haar doelstelling uitvoert om het elektrisch rijden te stimuleren en daarmee de CO2-uitstoot te reduceren en de luchtkwaliteit te verbeteren;</text:p>
              </text:list-item>
              <text:list-item text:style-override="id1-3-2-1-1-21-2">
                <text:number>-</text:number>
                <text:p text:style-name="al">door het plaatsen van een laadpaal het netwerk van oplaadpunten in de gemeente uitgebreid wordt;</text:p>
              </text:list-item>
              <text:list-item text:style-override="id1-3-2-1-1-21-3">
                <text:number>-</text:number>
                <text:p text:style-name="al">de laadpaal zal zijn uitgerust met twee oplaadpunten en deze bestemd zijn voor algemeen gebruik;</text:p>
              </text:list-item>
              <text:list-item text:style-override="id1-3-2-1-1-21-4">
                <text:number>-</text:number>
                <text:p text:style-name="al">de locatie zoals ingediend door de MRA-E ongeveer op gelijke afstand komt te staan van de laadpalen op de Beschuitstorenstraat en bij Prins van Oranjestraat 88;</text:p>
              </text:list-item>
              <text:list-item text:style-override="id1-3-2-1-1-21-5">
                <text:number>-</text:number>
                <text:p text:style-name="al">de gemeente heeft voorgesteld een laadpaal te plaatsen, waar de wijk binnengereden wordt, ter hoogte van de school en dit voorstel is overgenomen door de MRA-E;</text:p>
              </text:list-item>
              <text:list-item text:style-override="id1-3-2-1-1-21-6">
                <text:number>-</text:number>
                <text:p text:style-name="al">de locatie voldoet aan de herkenbaarheid, zichtbaarheid en bruikbaarheid die daar gesteld wordt;</text:p>
              </text:list-item>
              <text:list-item text:style-override="id1-3-2-1-1-21-7">
                <text:number>-</text:number>
                <text:p text:style-name="al">er uitsluitend geparkeerd mag worden op de twee haakse parkeervakken om het voertuig op te laden;</text:p>
              </text:list-item>
              <text:list-item text:style-override="id1-3-2-1-1-21-8">
                <text:number>-</text:number>
                <text:p text:style-name="al">overeenkomstig artikel 24 van het BABW advies wordt gevraagd aan de politie Noord-Holland;</text:p>
              </text:list-item>
              <text:list-item text:style-override="id1-3-2-1-1-21-9">
                <text:number>-</text:number>
                <text:p text:style-name="al">de gemeente Wormerland de wegbeheerder is.</text:p>
              </text:list-item>
            </text:list>
            <text:p text:style-name="al"/>
            <text:p text:style-name="al">
            <text:span text:style-name="nadrukvet">
              <text:span text:style-name="nadrukondlijn">Belangenafweging:</text:span>
            </text:span>
          </text:p>
            <text:p text:style-name="al">De laadpalen t.h.v. de Beschuitstorenstraat 1 en Prins van Oranjestraat 88 laten al meerdere maanden een hoge bezettingsgraad en verbruik zien. Deze laadpalen kunnen hierdoor onvoldoende in de laadbehoefte van de bewoners voorzien. Overeenkomstig het vastgestelde beleid dient er dan een extra laadpaal geplaatst te worden in de nabijheid van deze laadpalen. De exploitant van de laadpaal t.h.v. de Prins van Oranjestraat 88 heeft een verzoek tot uitbreiding ingediend bij de MRA-E en dit verzoek is gehonoreerd.</text:p>
            <text:p text:style-name="al"/>
            <text:p text:style-name="al">De MRA-E heeft een locatie voorgesteld ter hoogte van Torenplein 5. Deze locatie is door de gemeente geschikt bevonden en sluit ook prima aan bij het (toekomstige) gebruik van Torenplein 5 en 6 als opvanglocatie voor Oekraïners.</text:p>
            <text:p text:style-name="al"/>
            <text:p text:style-name="al">De laadpaal wordt geplaatst bij 2 bestaande haakse parkeerplaatsen, welke met dit verkeersbesluit aangewezen worden als parkeerplaats om uitsluitend te mogen opladen. De ingediende locatie voldoet aan de herkenbaarheid, zichtbaarheid en bruikbaarheid van een goede locatie.</text:p>
            <text:p text:style-name="al"/>
            <text:p text:style-name="al">Er is hier geen mogelijkheid om extra parkeren te realiseren. De parkeerdruk zal hierdoor iets toenemen. Het is verder niet de verwachting dat het reserveren van twee bestaande parkeerplaatsen voor het laden van elektrische voertuigen tot een substantiële toename van de parkeerdruk zal leiden, aangezien de nabijgelegen openbare parkeerplaatsen vrij te gebruiken blijven.</text:p>
            <text:p text:style-name="al"/>
            <text:p text:style-name="al">Voorafgaand aan dit verkeersbesluit is via de digitale nieuwsbrief Wormerland van 30-07-2025 het voornemen om een verkeersbesluit te nemen, kenbaar gemaakt. Er konden tot 11-09-2025 zienswijzen worden ingediend en hiervan is geen gebruik gemaakt.</text:p>
            <text:p text:style-name="al"/>
            <text:p text:style-name="al">
            <text:span text:style-name="nadrukondlijn">
              <text:span text:style-name="nadrukvet">Doelstelling</text:span>:</text:span>
          </text:p>
            <text:p text:style-name="al">Het verkeersbesluit is genomen met het oog op het beperken van de gevolgen voor het milieu, zoals bedoeld in artikel 2, tweede lid, sub a en derde lid, onder a van de Wegenverkeerswet 1994. Elektrische auto’s dragen bij aan het voorkomen of beperken van door het verkeer veroorzaakte overlast, hinder of schade alsmede de gevolgen voor het milieu, bedoeld in de Wet milieubeheer. Daarnaast draagt het gebruik van elektrische auto’s bij aan het bevorderen van een doelmatig of zuinig energieverbruik.</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Torenplein 5 te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5-007, d.d. 21-07-2025. </text:p>
            <text:p text:style-name="common-al">Wormer 23-09-2025,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646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Torenplein 5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5-007) - E-laadpunt Torenplein 5 te Wormer</meta:user-defined>
    <meta:user-defined meta:name="DCTERMS.W3CDTF/DCTERMS.available">2025-09-26</meta:user-defined>
    <meta:user-defined meta:name="OVERHEIDop.externeBijlage">Tekening behorende bij het besluit|exb-2025-34769</meta:user-defined>
    <meta:user-defined meta:name="DCTERMS.W3CDTF/OVERHEIDop.jaargang">2025</meta:user-defined>
    <meta:user-defined meta:name="OVERHEIDop.publicationIssue">416461</meta:user-defined>
    <meta:user-defined meta:name="OVERHEIDop.GmbID/DC.identifier">gmb-2025-416461</meta:user-defined>
    <meta:user-defined meta:name="OVERHEIDop.versieInformatie"/>
  </office:meta>
</office:document-meta>
</file>