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vergunning + alcoholwetvergunning + Wet op de Kansspelen) V.O.F. Grand Café Cun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ot en met vrijdag 5 september 2025 de volgende vergunningen c.q. ontheffingen zijn verleend:</text:p>
            <text:p text:style-name="common-al"/>
            <text:p text:style-name="tussenkopcur">1 september 2025</text:p>
            <text:p text:style-name="common-al"/>
            <text:p text:style-name="tussenkopcur">Exploitatievergunning (burg.)</text:p>
            <text:p text:style-name="common-al">V.O.F. Grand Café Cunera = vergunning voor het mogen exploiteren van een horecabedrijf op/aan de Grebbeweg 1 in Rhenen.</text:p>
            <text:p text:style-name="common-al"/>
            <text:p text:style-name="tussenkopcur">Alcoholwetvergunning (burg.)</text:p>
            <text:p text:style-name="common-al">V.O.F. Grand Café Cunera = vergunning voor het mogen schenken en verkopen van alcoholhoudende dranken in het horecabedrijf op/aan de Grebbeweg 1 in Rhenen.</text:p>
            <text:p text:style-name="common-al"/>
            <text:p text:style-name="tussenkopcur">Wet op de Kansspelen (burg.)</text:p>
            <text:p text:style-name="common-al">V.O.F. Grand Café Cunera in Rhenen = 2 kansspelautomaten, kalenderjaar 2025/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64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vergunning + alcoholwetvergunning + Wet op de Kansspelen) V.O.F. Grand Café Cuner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8</meta:user-defined>
    <meta:user-defined meta:name="OVERHEIDop.GmbID/DC.identifier">gmb-2025-416458</meta:user-defined>
    <meta:user-defined meta:name="OVERHEIDop.versieInformatie"/>
  </office:meta>
</office:document-meta>
</file>